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262</text:p>
          </table:table-cell>
          <table:table-cell table:number-columns-repeated="4" table:style-name="ce10"/>
          <table:table-cell office:value-type="string" table:style-name="ce12">
            <text:p>0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2:5503004:272</text:p>
          </table:table-cell>
          <table:covered-table-cell/>
          <table:table-cell office:value-type="float" office:value="145843.92000000001" table:style-name="ce21">
            <text:p>145843,92</text:p>
          </table:table-cell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7">
            <text:p>17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300002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7:7102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7:7102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7:7102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7:7102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6:17:7102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2698A803268720B4FBA8F4B1A54C683BCBF1369AE72A15AD23A2C3CC3CFF7C24CFC76D956F4FC3580134EFCDE0B74D4DE370C8EA8FCCCAFDBDFCD8E56580BAA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Литвинчук Надежда Викторовна</meta:initial-creator>
    <dc:creator>Пользователь</dc:creator>
    <meta:creation-date>2024-05-07T14:42:53Z</meta:creation-date>
    <dc:date>2024-05-07T14:42:53Z</dc:date>
  </office:meta>
</office:document-meta>
</file>